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Thorbeckelaan 2, 3601BM Maarssen - Vergunning geluid werkzaamheden kruispunt Huis ten Boschstraat - Thorbeck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werkzaamheden kruispunt Huis ten Boschstraat - Thorbeckelaan op de locatie nabij Thorbeckelaan 2, 3601BM Maarssen.</text:p>
            <text:p text:style-name="common-al">Datum besluit: 6 november 2025</text:p>
            <text:p text:style-name="common-al">Zaaknummer: Z2025-00002036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2036 tot 18 december 2025 inzien. Dit kan via de knop 'Bekijk documenten' aan de linkerkant van deze pagina, onder het kopje 'Extra informatie'. U kunt ook de link jeleefomgeving.nl/inzien/823214527/d42d899a-50b4-4545-ae4f-ac967911756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0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36</meta:user-defined>
    <meta:user-defined meta:name="DCTERMS.abstract">Betreft: Beschikking op aanvraag op locatie nabij Thorbeckelaan 2, 3601BM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Thorbeckelaan 2, 3601BM Maarssen - Vergunning geluid werkzaamheden kruispunt Huis ten Boschstraat - Thorbeckelaan</meta:user-defined>
    <meta:user-defined meta:name="OVERHEIDop.datumEindeReactietermijn">2025-12-18</meta:user-defined>
    <meta:user-defined meta:name="OVERHEIDop.terinzageleggingBG">https://jeleefomgeving.nl/inzien/823214527/d42d899a-50b4-4545-ae4f-ac967911756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59</meta:user-defined>
    <meta:user-defined meta:name="OVERHEIDop.GmbID/DC.identifier">gmb-2025-486059</meta:user-defined>
    <meta:user-defined meta:name="OVERHEIDop.versieInformatie"/>
  </office:meta>
</office:document-meta>
</file>