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anenstraat 34B-02, 3062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november 2025 (op dezelfde dag verzonden, dossiernummer Z2025-005158) een omgevingsvergunning heeft verleend voor Bouwactiviteit (technisch) grondslag Omgevingswet: artikel 5.1 lid 2 onder a Omgevingswet.</text:p>
            <text:p text:style-name="common-al">De aanvraag betreft het bouwkundig splitsen van een bestaande woning op locatie Polanenstraat 34B-02, 3062KE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0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58</meta:user-defined>
    <meta:user-defined meta:name="DCTERMS.abstract">het bouwkundig splits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olanenstraat 34B-02, 3062KE Rotterdam</meta:user-defined>
    <meta:user-defined meta:name="DCTERMS.W3CDTF/DCTERMS.available">2025-11-10</meta:user-defined>
    <meta:user-defined meta:name="DCTERMS.W3CDTF/OVERHEIDop.jaargang">2025</meta:user-defined>
    <meta:user-defined meta:name="OVERHEIDop.publicationIssue">486056</meta:user-defined>
    <meta:user-defined meta:name="OVERHEIDop.GmbID/DC.identifier">gmb-2025-486056</meta:user-defined>
    <meta:user-defined meta:name="OVERHEIDop.versieInformatie"/>
  </office:meta>
</office:document-meta>
</file>