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Eefselerweg 8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Eefselerweg 8a te Lievelde voor de periode van 15 februari tot en met 15 maart 2025.</text:p>
                <text:p text:style-name="al">Datum besluit: 1 februari 2025</text:p>
                <text:p text:style-name="al">Zaaknummer: 7484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6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84-2025</meta:user-defined>
    <dc:language>nl</dc:language>
    <meta:user-defined meta:name="OVERHEIDop.locatietype/OVERHEIDop.gebiedsmarkering">Adres</meta:user-defined>
    <meta:user-defined meta:name="DC.title">Toestemming voor het verbranden van snoeihout aan Eefselerweg 8a te Lievel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05</meta:user-defined>
    <meta:user-defined meta:name="OVERHEIDop.GmbID/DC.identifier">gmb-2025-48605</meta:user-defined>
    <meta:user-defined meta:name="OVERHEIDop.versieInformatie"/>
  </office:meta>
</office:document-meta>
</file>