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curiusweg 1, 2516 AW 's-Gravenhage, Mercuriusweg 1 A, 2516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hoolgebouw op het parkeerterrein van de Mercuriusweg 1 en 1a </text:p>
            <text:p text:style-name="common-al"/>
            <text:p text:style-name="common-al">Ons kenmerk: VTH2025-395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curiusweg 1, 2516 AW 's-Gravenhage, Mercuriusweg 1 A, 2516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0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96</meta:user-defined>
    <meta:user-defined meta:name="DCTERMS.abstract">het tijdelijk plaatsen van een schoolgebouw op het parkeerterrein van de Mercuriusweg 1 en 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rcuriusweg 1, 2516 AW 's-Gravenhage, Mercuriusweg 1 A, 2516 AW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43</meta:user-defined>
    <meta:user-defined meta:name="OVERHEIDop.GmbID/DC.identifier">gmb-2025-486043</meta:user-defined>
    <meta:user-defined meta:name="OVERHEIDop.versieInformatie"/>
  </office:meta>
</office:document-meta>
</file>