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ntheffing voor het ophangen van een spandoek voor de open dag Waterschap Hunze en Aa’s van 8 november 2025 t/m 22 november 2025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0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artikel 2.10 APV is verleend, ontheffing voor het ophangen van een spandoek voor de open dag Waterschap Hunze en Aa’s van 8 november 2025 t/m 22 november 2025.</meta:user-defined>
    <dc:language>nl</dc:language>
    <meta:user-defined meta:name="OVERHEIDop.locatietype/OVERHEIDop.gebiedsmarkering">Punt</meta:user-defined>
    <meta:user-defined meta:name="DC.title">Verleende ontheffing: Ontheffing voor het ophangen van een spandoek voor de open dag Waterschap Hunze en Aa’s van 8 november 2025 t/m 22 november 2025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40</meta:user-defined>
    <meta:user-defined meta:name="OVERHEIDop.GmbID/DC.identifier">gmb-2025-486040</meta:user-defined>
    <meta:user-defined meta:name="OVERHEIDop.versieInformatie"/>
  </office:meta>
</office:document-meta>
</file>