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luispolderweg 2, Zaandam - Reparatie en onderhoud eigen trekker en opleg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bekend dat zij een melding heeft ontvangen.</text:p>
            <text:p text:style-name="common-al">Onderwerp: de reparatie en het onderhoud van eigen trekker en opleggers.</text:p>
            <text:p text:style-name="common-al">Aanvrager: Allday Transport B.V.</text:p>
            <text:p text:style-name="common-al">Zaaknummer: 13837338</text:p>
            <text:p text:style-name="common-al">DSO nummer: 2025052601110</text:p>
            <text:p text:style-name="common-al">Ontvangstdatum melding: 26-05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1383733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0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7338</meta:user-defined>
    <meta:user-defined meta:name="DCTERMS.abstract">het onderhouden en repareren van verbrandingsmotoren, gemotoriseerde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luispolderweg 2, Zaandam - Reparatie en onderhoud eigen trekker en oplegger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39</meta:user-defined>
    <meta:user-defined meta:name="OVERHEIDop.GmbID/DC.identifier">gmb-2025-486039</meta:user-defined>
    <meta:user-defined meta:name="OVERHEIDop.versieInformatie"/>
  </office:meta>
</office:document-meta>
</file>