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nlandse eiknabij Stroeteweg 9, 8166 KC Epe, kadastraal bekend onder gemeente Epe en Oene,sectie M, nummer 3655 (13746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inlandse eik nabij Stroeteweg 9, 8166 KC Epe, kadastraal bekend onder gemeente Epe en Oene, sectie M, nummer 3655.Datum besluit:  06-11-2025Zaaknummer:  1374695</text:p>
            <text:p text:style-name="common-al">
            <text:span text:style-name="nadrukvet"/>
          </text:p>
            <text:p text:style-name="common-al">
            <text:span text:style-name="nadrukvet">Bent u het niet eens met de vergunning?</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60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5927</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kappen van een inlandse eiknabij Stroeteweg 9, 8166 KC Epe, kadastraal bekend onder gemeente Epe en Oene,sectie M, nummer 3655 (1374695)</meta:user-defined>
    <meta:user-defined meta:name="DCTERMS.W3CDTF/DCTERMS.available">2025-11-10</meta:user-defined>
    <meta:user-defined meta:name="DCTERMS.W3CDTF/OVERHEIDop.jaargang">2025</meta:user-defined>
    <meta:user-defined meta:name="OVERHEIDop.publicationIssue">486038</meta:user-defined>
    <meta:user-defined meta:name="OVERHEIDop.GmbID/DC.identifier">gmb-2025-486038</meta:user-defined>
    <meta:user-defined meta:name="OVERHEIDop.versieInformatie"/>
  </office:meta>
</office:document-meta>
</file>