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maatwerkvoorschrift voor het lozen van grondwater bij sanering aan de Albert Cuypstraat te Alm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Kenmerk: Z2025-ODT-017020</text:p>
            <text:p text:style-name="common-al"> </text:p>
            <text:p text:style-name="common-al">Datum afgehandeld: 5 november 2025</text:p>
            <text:p text:style-name="common-al"> </text:p>
            <text:p text:style-name="common-al">Locatie: Albert Cuypstraat te Almelo</text:p>
            <text:p text:style-name="common-al"> </text:p>
            <text:p text:style-name="common-al">Projectomschrijving: Dit besluit heeft betrekking op lozen van grondwater bij sanering aan de Albert Cuypstraat in Almelo. Omgevingsdienst Twente heeft namens het college van b en w van de gemeente Almelo een besluit maatwerkvoorschrift genomen. Wij besluiten op grond van artikel 22.45 van het Omgevingsplan de volgende maatwerkvoorschriften te stellen:</text:p>
            <text:list text:style-name="id1-3-2-1-1-9">
              <text:list-item text:style-override="id1-3-2-1-1-9-1">
                <text:number>-</text:number>
                <text:p text:style-name="al"/>
                <text:p text:style-name="al">1. Het is toegestaan om het grondwater vanuit sanering, te lozen op gemengd riool, met maximaal 45 m3/u, vanaf 6 november tot 27 november 2025. </text:p>
              </text:list-item>
              <text:list-item text:style-override="id1-3-2-1-1-9-2">
                <text:number>-</text:number>
                <text:p text:style-name="al"/>
                <text:p text:style-name="al">2. De grondwater lozing op het gemengd riool moet over twee kolken verdeeld worden in plaats van één. Dit om te voorkomen dat de straat onder water komt te staan. </text:p>
              </text:list-item>
              <text:list-item text:style-override="id1-3-2-1-1-9-3">
                <text:number>-</text:number>
                <text:p text:style-name="al"/>
                <text:p text:style-name="al">3. De sanering met grondwaterlozing, wordt uitgevoerd zoals beschreven in paragraaf 4.3 in Plan van Aanpak sanering van Geofoxx, zoals verstuurd op 19 september 2025, met rapport nummer 224451/R01. </text:p>
              </text:list-item>
              <text:list-item text:style-override="id1-3-2-1-1-9-4">
                <text:number>-</text:number>
                <text:p text:style-name="al"/>
                <text:p text:style-name="al">4. Het te lozen grondwater bevat maximaal de emissiegrenswaarden, zoals die in de tabel onder bijlage 1, zijn opgenomen. </text:p>
              </text:list-item>
              <text:list-item text:style-override="id1-3-2-1-1-9-5">
                <text:number>-</text:number>
                <text:p text:style-name="al"/>
                <text:p text:style-name="al">5. Bij overschrijding van de emissiegrenswaarden moeten de lozing gestopt worden en moeten aanvullende zuiverende stappen genomen. </text:p>
              </text:list-item>
              <text:list-item text:style-override="id1-3-2-1-1-9-6">
                <text:number>-</text:number>
                <text:p text:style-name="al"/>
                <text:p text:style-name="al">6. Na opnieuw analyse te hebben laten uitvoeren vanwege voorschrift nummer 5, van het te lozen grondwater, moeten de emissiegrenswaarden worden behaald. Daarna mag de lozing weer hervat worden. </text:p>
              </text:list-item>
            </text:list>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en inzage in de bijbehorende stukken kunt u contact opnemen met de Omgevingsdienst Twente. Dit doet u via 0546 - 749500 of info@odtwente.nl Noem hierbij zaaknummer: Z2025-ODT-017020 </text:p>
            <text:p text:style-name="common-al"/>
            <text:p text:style-name="common-al">Wilt u de start van de activiteiten tegenhouden?</text:p>
            <text:p text:style-name="last-al">Het indienen van een bezwaarschrift schorst de werking van dit besluit niet. Hebben u of derde belanghebbenden er belang bij dat de werking van dit besluit wordt geschorst, dan kan om een voorlopige voorzingen worden verzocht bij de Voorzieningsrechter van rechtbank Overijssel, sector Bestuursrecht.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55 55.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0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52177</meta:user-defined>
    <meta:user-defined meta:name="DCTERMS.abstract">ODT publicatie besluit op aanvraag maatwerkvoorschriften bemaling Albert Cuypstraat, Almelo (Z2025-ODT-017020)</meta:user-defined>
    <dc:language>nl</dc:language>
    <meta:user-defined meta:name="OVERHEIDop.locatietype/OVERHEIDop.gebiedsmarkering">Punt</meta:user-defined>
    <meta:user-defined meta:name="DC.title">Besluit op aanvraag maatwerkvoorschrift voor het lozen van grondwater bij sanering aan de Albert Cuypstraat te Almelo</meta:user-defined>
    <meta:user-defined meta:name="DCTERMS.W3CDTF/DCTERMS.available">2025-11-10</meta:user-defined>
    <meta:user-defined meta:name="DCTERMS.W3CDTF/OVERHEIDop.jaargang">2025</meta:user-defined>
    <meta:user-defined meta:name="OVERHEIDop.publicationIssue">486035</meta:user-defined>
    <meta:user-defined meta:name="OVERHEIDop.GmbID/DC.identifier">gmb-2025-486035</meta:user-defined>
    <meta:user-defined meta:name="OVERHEIDop.versieInformatie"/>
  </office:meta>
</office:document-meta>
</file>