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op 15 november 2025 op de locatie Dam 24 te Alblasserdam zaaknummer 90035266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de sinterklaasintocht op 15 november 2025 op de locatie Dam 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603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sinterklaasintocht op 15 november 2025 op de locatie Dam 24 te Alblasserdam zaaknummer 9003526619</meta:user-defined>
    <meta:user-defined meta:name="DCTERMS.W3CDTF/DCTERMS.available">2025-11-10</meta:user-defined>
    <meta:user-defined meta:name="DCTERMS.W3CDTF/OVERHEIDop.jaargang">2025</meta:user-defined>
    <meta:user-defined meta:name="OVERHEIDop.publicationIssue">486033</meta:user-defined>
    <meta:user-defined meta:name="OVERHEIDop.GmbID/DC.identifier">gmb-2025-486033</meta:user-defined>
    <meta:user-defined meta:name="OVERHEIDop.versieInformatie"/>
  </office:meta>
</office:document-meta>
</file>