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erkeerseducatieles op 17 en 18 november 2025 aan Noordpoolsingel 15, 2408 B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6-11-2025 een evenementenvergunning verleend. De gemeente geeft hiermee toestemming voor Verkeerseducatieles op 17 en 18 november 2025 aan Noordpoolsingel 15, 2408 BT Alphen aan den Rijn, geregistreerd onder nr. 04843716173.</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603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3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3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16173</meta:user-defined>
    <dc:language>nl</dc:language>
    <meta:user-defined meta:name="OVERHEIDop.locatietype/OVERHEIDop.gebiedsmarkering">Punt</meta:user-defined>
    <meta:user-defined meta:name="DC.title">Verleende evenementenvergunning voor Verkeerseducatieles op 17 en 18 november 2025 aan Noordpoolsingel 15, 2408 BT Alphen aan den Rijn</meta:user-defined>
    <meta:user-defined meta:name="DCTERMS.W3CDTF/DCTERMS.available">2025-11-10</meta:user-defined>
    <meta:user-defined meta:name="DCTERMS.W3CDTF/OVERHEIDop.jaargang">2025</meta:user-defined>
    <meta:user-defined meta:name="OVERHEIDop.publicationIssue">486032</meta:user-defined>
    <meta:user-defined meta:name="OVERHEIDop.GmbID/DC.identifier">gmb-2025-486032</meta:user-defined>
    <meta:user-defined meta:name="OVERHEIDop.versieInformatie"/>
  </office:meta>
</office:document-meta>
</file>