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28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Zieuwentseweg 28a te Lichtenvoorde voor de periode van 15 februari tot en met 15 maart 2025.</text:p>
                <text:p text:style-name="al">Datum besluit: 1 februari 2025</text:p>
                <text:p text:style-name="al">Zaaknummer: 749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6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94-2025</meta:user-defined>
    <dc:language>nl</dc:language>
    <meta:user-defined meta:name="OVERHEIDop.locatietype/OVERHEIDop.gebiedsmarkering">Adres</meta:user-defined>
    <meta:user-defined meta:name="DC.title">Toestemming voor het verbranden van snoeihout aan Zieuwentseweg 28a te Lichtenvoor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03</meta:user-defined>
    <meta:user-defined meta:name="OVERHEIDop.GmbID/DC.identifier">gmb-2025-48603</meta:user-defined>
    <meta:user-defined meta:name="OVERHEIDop.versieInformatie"/>
  </office:meta>
</office:document-meta>
</file>