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met bijgebouw,  Peezeweg 6 7722 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 Peezeweg 6 7722 VX Dalfsen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Z/25/7791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0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143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,  Peezeweg 6 7722 VX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029</meta:user-defined>
    <meta:user-defined meta:name="OVERHEIDop.GmbID/DC.identifier">gmb-2025-486029</meta:user-defined>
    <meta:user-defined meta:name="OVERHEIDop.versieInformatie"/>
  </office:meta>
</office:document-meta>
</file>