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Rectificatie besluit omgevingsvergunning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ctificatie omgevingsvergunning voor et bouwen van 18 appartementen woongebouw met uitrit aan Bouwlingstraat 83, 4902 AH Oosterhout</text:span>
         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cur">Bouwlingstraat 83, 4902 AH Oosterhout,</text:span> Bouwlingstraat 83 oprichten woongebouw met 18 appartementen en parkeergarage en het maken van een in- en uitrit (1050780 verzonden 13-01-2025)</text:p>
              </text:list-item>
            </text:list>
            <text:p text:style-name="common-al">
            
          </text:p>
            <text:p text:style-name="common-al">Rectificatie omdat de publicatie van dit besluit d.d. 23 januari 2025 niet correct is verlopen via overheid.nl</text:p>
            <text:p text:style-name="common-al">
            
          </text:p>
            <text:p text:style-name="common-al">
            <text:span text:style-name="nadrukvet">Bezwaar:</text:span>
          </text:p>
            <text:p text:style-name="common-al">Bent u het niet eens met dit besluit? Dien dan, binnen zes</text:p>
            <text:p text:style-name="common-al">weken na bekendmaking van het besluit, een gemotiveerd bezwaarschrift in bij</text:p>
            <text:p text:style-name="common-al">ons college. Tegelijkertijd kunt u de voorzieningenrechter van de Rechtbank</text:p>
            <text:p text:style-name="common-al">Zeeland-West-Brabant te Breda, sector Bestuursrecht, Postbus 90006, 4800 PA</text:p>
            <text:p text:style-name="common-al">Breda, verzoeken een voorlopige voorziening te treffen.</text:p>
            <text:p text:style-name="common-al">
            
          </text:p>
            <text:p text:style-name="common-al">Wilt u een inhoudelijke toelichting op plannen dan kunt u deze digitaal opvragen bij Team Vergunningen, Toezicht en Handhaving via het contactformulier <text:a xlink:href="https://samenwerkendegemeenten.equalit.nl/formulier/nl-NL/Oosterhout/scContactformulier.aspx" xlink:type="simple">https://samenwerkendegemeenten.equalit.nl/formulier/nl-NL/Oosterhout/scContactformulier.aspx</text:a>. Gelieve het referentienummer 1050780 hierbij te vermelden</text:p>
            <text:p text:style-name="common-al">
            
          </text:p>
            <text:p text:style-name="last-al">
            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erhout</text:p>
            </table:table-cell>
            <table:table-cell office:value-type="string" table:style-name="header.C">
              <text:p text:style-name="headerright"><text:span text:style-name="nr">Nr. 48602</text:span><text:line-break/><text:date style:data-style-name="dag" text:fixed="true" text:date-value="2025-02-13"/><text:line-break/><text:date style:data-style-name="jaar" text:fixed="true" text:date-value="2025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602</text:span><text:date style:data-style-name="nicedate" text:fixed="true" text:date-value="2025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602</text:span><text:date style:data-style-name="nicedate" text:fixed="true" text:date-value="2025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2/xml/MC-DRP-OmgevingsvergunningAfhandeling-3Pas-ZM.xml</meta:user-defined>
    <meta:user-defined meta:name="OVERHEID.Gemeente/DC.creator">Oosterhou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erhout</meta:user-defined>
    <meta:user-defined meta:name="OVERHEID.Gemeente/OVERHEID.authority">Oosterhou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50780</meta:user-defined>
    <dc:language>nl</dc:language>
    <meta:user-defined meta:name="OVERHEIDop.locatietype/OVERHEIDop.gebiedsmarkering">Punt</meta:user-defined>
    <meta:user-defined meta:name="DC.title">Rectificatie besluit omgevingsvergunning reguliere procedure</meta:user-defined>
    <meta:user-defined meta:name="DCTERMS.W3CDTF/DCTERMS.available">2025-02-13</meta:user-defined>
    <meta:user-defined meta:name="DCTERMS.W3CDTF/OVERHEIDop.jaargang">2025</meta:user-defined>
    <meta:user-defined meta:name="OVERHEIDop.publicationIssue">48602</meta:user-defined>
    <meta:user-defined meta:name="OVERHEIDop.GmbID/DC.identifier">gmb-2025-48602</meta:user-defined>
    <meta:user-defined meta:name="OVERHEIDop.versieInformatie"/>
  </office:meta>
</office:document-meta>
</file>