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Pauwstraat 6, 1501 TC Zaandam - legaliseren dakterras op bestaande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875 - legaliseren dakterras op bestaande aanbouw aan de achterzijde van de woning -  op de locatie Pieter Pauwstraat 6, 1501 TC Zaandam</text:p>
            <text:p text:style-name="common-al">
            
          </text:p>
            <text:p text:style-name="common-al">Aanvraag ontvangen: 03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601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01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875</meta:user-defined>
    <dc:language>nl</dc:language>
    <meta:user-defined meta:name="OVERHEIDop.locatietype/OVERHEIDop.gebiedsmarkering">Punt</meta:user-defined>
    <meta:user-defined meta:name="DC.title">Aanvraag omgevingsvergunning - Pieter Pauwstraat 6, 1501 TC Zaandam - legaliseren dakterras op bestaande aanbouw aan de achterzijde van de wonin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019</meta:user-defined>
    <meta:user-defined meta:name="OVERHEIDop.GmbID/DC.identifier">gmb-2025-486019</meta:user-defined>
    <meta:user-defined meta:name="OVERHEIDop.versieInformatie"/>
  </office:meta>
</office:document-meta>
</file>