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verbouwen van een huis, Schuttershof 19, 6325GA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5 een besluit genomen op de aanvraag met zaaknummer Z2025-00001433 voor een Omgevingsvergunning op locatie Schuttershof 19, 6325GA Berg en Terblijt. De vergunning is Akkoord. Het besluit betreft het verbouwen van een huis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8601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1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1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33</meta:user-defined>
    <meta:user-defined meta:name="DCTERMS.abstract">Betreft:  Besluit op locatie Schuttershof 19, 6325GA Berg en Terblijt</meta:user-defined>
    <dc:language>nl</dc:language>
    <meta:user-defined meta:name="OVERHEIDop.locatietype/OVERHEIDop.gebiedsmarkering">Vlak</meta:user-defined>
    <meta:user-defined meta:name="DC.title">Kennisgeving besluit op het verbouwen van een huis, Schuttershof 19, 6325GA Berg en Terblij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015</meta:user-defined>
    <meta:user-defined meta:name="OVERHEIDop.GmbID/DC.identifier">gmb-2025-486015</meta:user-defined>
    <meta:user-defined meta:name="OVERHEIDop.versieInformatie"/>
  </office:meta>
</office:document-meta>
</file>