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pleggen van maatwerkvoorschriften voor het aspect geluid op het adres Idinkweg 3A Varsseveld.</text:p>
      <text:section text:name="zakelijke-mededeling_id1-3-2" text:style-name="zakelijke-mededeling">
        <text:section text:name="zakelijke-mededeling-tekst_id1-3-2-1" text:style-name="zakelijke-mededeling-tekst">
          <text:section text:name="tekst_id1-3-2-1-1" text:style-name="tekst">
            <text:p text:style-name="common-al">Op 27 augustus 2025 is er een verzoek binnengekomen voor het opleggen van maatwerkvoorschriften met betrekking tot het aspect geluid op het adres Idinkweg 3A Varsseveld. Het besluit is op 4 november 2025 verzonden.</text:p>
            <text:p text:style-name="common-al">Informatie </text:p>
            <text:p text:style-name="common-al">De stukken liggen m.i.v. 10 november 2025 gedurende 2 weken ter inzage in het gemeentehuis in Gendringen en kunt u uitsluitend op afspraak inzien. U kunt hiervoor een afspraak maken via balievergunningen@oude-ijsselstreek.nl. </text:p>
            <text:p text:style-name="common-al">Mediatio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86011</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1</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11</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Het opleggen van maatwerkvoorschriften voor het aspect geluid op het adres Idinkweg 3A Varsseveld.</meta:user-defined>
    <meta:user-defined meta:name="DCTERMS.W3CDTF/DCTERMS.available">2025-11-10</meta:user-defined>
    <meta:user-defined meta:name="DCTERMS.W3CDTF/OVERHEIDop.jaargang">2025</meta:user-defined>
    <meta:user-defined meta:name="OVERHEIDop.publicationIssue">486011</meta:user-defined>
    <meta:user-defined meta:name="OVERHEIDop.GmbID/DC.identifier">gmb-2025-486011</meta:user-defined>
    <meta:user-defined meta:name="OVERHEIDop.versieInformatie"/>
  </office:meta>
</office:document-meta>
</file>