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Gemeente Emmen – Intrekken verkeersbesluit herinrichting kruispunt Van Echtenskanaal NZ/J. Kuntzelstraat te Klazienave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340722-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dat het intrekkingsbesluit is bedoeld zoals genoemd in artikel 6:19 van de Awb.</text:p>
              </text:list-item>
              <text:list-item text:style-override="id1-3-2-2-1-5-2">
                <text:number>•</text:number>
                <text:p text:style-name="al">een verkeersbesluit nemen we voor de plaatsing of verwijdering van de in artikel 12 van het BABW genoemde verkeerstekens (artikel 15, eerste lid, van de Wegenverkeerswet 1994);</text:p>
              </text:list-item>
              <text:list-item text:style-override="id1-3-2-2-1-5-3">
                <text:number>•</text:number>
                <text:p text:style-name="al">het besluit maken we bekend in het Gemeenteblad (volgens artikel 26 BABW);</text:p>
              </text:list-item>
              <text:list-item text:style-override="id1-3-2-2-1-5-4">
                <text:number>•</text:number>
                <text:p text:style-name="al">op 29 juli 2025 heeft ons college een verkeersbesluit bekend gemaakt in het Gemeenteblad onder nummer 328157-2025 betreffende de herinrichting van het kruispunt Van Echtenskanaal NZ/J. Kuntzelstraat te Klazienaveen.</text:p>
              </text:list-item>
            </text:list>
            <text:list text:style-name="id1-3-2-2-1-6">
              <text:list-item text:style-override="id1-3-2-2-1-6-1">
                <text:number>•</text:number>
                <text:p text:style-name="al">tegen het besluit van 29 juli zijn meerdere bezwaren aangetekend o.a. door direct aanwonenden, bedrijven en landbouworganisaties.</text:p>
              </text:list-item>
              <text:list-item text:style-override="id1-3-2-2-1-6-2">
                <text:number>•</text:number>
                <text:p text:style-name="al">de gemeente Emmen beheert de wegen waar dit besluit over gaat.</text:p>
              </text:list-item>
            </text:list>
            <text:p text:style-name="common-al">
            <text:span text:style-name="nadrukcur">Motivering:</text:span>
          </text:p>
            <text:p text:style-name="common-al">Tegen dit verkeersbesluit zijn meerdere bezwaren ingediend door o.a. direct aanwonenden, bedrijven en landbouworganisaties. Naar aanleiding van de bezwaren is er contact geweest met bezwaarmakers waaruit is gebleken dat er onvoldoende draagvlak is voor de voorgenomen verkeersmaatregel bij dit kruispunt. Bezwaarmakers vinden het belangrijk dat de dam tussen de Langestraat en het Van Echtenskanaal NZ open blijft voor al het verkeer. De voorgenomen afsluiting draag volgens bezwaarmakers niet bij aan de leefbaarheid en verkeersveiligheid van de directe omgeving.</text:p>
            <text:p text:style-name="common-al">
            <text:span text:style-name="nadrukcur">Belangenafweging</text:span>
          </text:p>
            <text:p text:style-name="common-al">De herinrichting wordt niet uitgevoerd zoals genoemd in het gepubliceerde verkeersbesluit. Dat naar aanleiding van de gevoerde gesprekken een nieuw ontwerp wordt gemaakt waarbij de dam tussen de Langestraat en het Van Echtenskanaal NZ open blijft. Het nieuwe ontwerp wordt voorgelegd aan bezwaarmakers, aanwonenden en de Erkende Overlegpartner Klazienaveen. Op deze wijze ontstaat er een ontwerp met een breed draagvlak. Aansluitend zal het nieuwe verkeersbesluit worden gepubliceerd in het Gemeentebla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last-al">Intrekken van het verkeersbesluit, gepubliceerd in het Gemeenteblad op 29 juli 2025 onder nummer 328157-2025. Dit betekent dat er geen uitvoering wordt gegeven aan de herinrichting kruispunt Van Echtenskanaal NZ/J.Kuntzelstraat te Klazienaveen, zoals vermeld in dit besluit.</text:p>
            <text:p text:style-name="tekst_bottom"/>
          </text:section>
        </text:section>
        <text:section text:name="regeling-sluiting_id1-3-2-3" text:style-name="regeling-sluiting">
          <text:section text:name="ondertekening_id1-3-2-3-1">
            <text:p><text:span text:style-name="functie">Emmen, 18 nov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B.F. Luinge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s://gemeente.emmen.nl/bezwaar" xlink:type="simple">https://gemeente.emmen.nl/bezwaar</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text:a xlink:href="http://www.rechtspraak.nl/" xlink:type="simple">http://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trekken verkeersbesluit herinrichting kruispunt Van Echtenskanaal NZ-J. Kuntzelstraat  - kruispunt Van Echtenskanaal NZ/J. Kuntzelstraat te Klazienaveen.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zaaknummer 340722-2025</meta:user-defined>
    <meta:user-defined meta:name="DCTERMS.abstract">Intrekken verkeersbesluit herinrichting kruispunt Van Echtenskanaal NZ/J. Kuntzelstraat te Klazienaveen. </meta:user-defined>
    <meta:user-defined meta:name="OVERHEIDop.verkeersbordcode">B3</meta:user-defined>
    <meta:user-defined meta:name="OVERHEIDop.verkeersbordcode">B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Intrekken verkeersbesluit herinrichting kruispunt Van Echtenskanaal NZ/J. Kuntzelstraat te Klazienaveen.</meta:user-defined>
    <meta:user-defined meta:name="DCTERMS.W3CDTF/DCTERMS.available">2025-11-18</meta:user-defined>
    <meta:user-defined meta:name="DCTERMS.W3CDTF/OVERHEIDop.jaargang">2025</meta:user-defined>
    <meta:user-defined meta:name="OVERHEIDop.publicationIssue">486008</meta:user-defined>
    <meta:user-defined meta:name="OVERHEIDop.GmbID/DC.identifier">gmb-2025-486008</meta:user-defined>
    <meta:user-defined meta:name="OVERHEIDop.versieInformatie"/>
  </office:meta>
</office:document-meta>
</file>