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kantoor Omthuis (fase 2) De Geerenweg 4 tbv Oekraiense vluchtelingen (technische activiteit) aan de Geerenweg 4, 3741R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10-2025 een aanvraag voor een omgevingsvergunning ontvangen. De vergunning is aangevraagd voor Verbouwing kantoor Omthuis (fase 2) De Geerenweg 4 tbv Oekraiense vluchtelingen (technische activiteit) aan de Geerenweg, 4 3741R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00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117</meta:user-defined>
    <meta:user-defined meta:name="DCTERMS.abstract">Verbouwing kantoor Omthuis (fase 2) De Geerenweg 4 tbv Oekraiense vluchtelingen (technische activiteit)</meta:user-defined>
    <dc:language>nl</dc:language>
    <meta:user-defined meta:name="OVERHEIDop.locatietype/OVERHEIDop.gebiedsmarkering">Vlak</meta:user-defined>
    <meta:user-defined meta:name="DC.title">Aanvraag vergunning voor Verbouwing kantoor Omthuis (fase 2) De Geerenweg 4 tbv Oekraiense vluchtelingen (technische activiteit) aan de Geerenweg 4, 3741RS Baa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04</meta:user-defined>
    <meta:user-defined meta:name="OVERHEIDop.GmbID/DC.identifier">gmb-2025-486004</meta:user-defined>
    <meta:user-defined meta:name="OVERHEIDop.versieInformatie"/>
  </office:meta>
</office:document-meta>
</file>