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bouwen van 69 opslagunits,  Nieuwe Dijk 2A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buiten behandeling</text:span></text:p>
            <text:p text:style-name="common-al">
            <text:span text:style-name="nadrukvet">Zaak:</text:span> Z2024-022419</text:p>
            <text:p text:style-name="common-al">
            <text:span text:style-name="nadrukvet">Ontvangen op:</text:span> 16-12-2024</text:p>
            <text:p text:style-name="common-al">
            <text:span text:style-name="nadrukvet">Locatie:</text:span> Nieuwe Dijk 2A 7741NP Coevorden</text:p>
            <text:p text:style-name="common-al">
            <text:span text:style-name="nadrukvet">Projectomschrijving:</text:span> het bouwen van 69 opslagunits</text:p>
            <text:p text:style-name="last-al">Burgemeester en wethouders van Coevorden maken bekend dat deze aanvraag <text:span text:style-name="nadrukvet">buiten behandeling is gesteld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60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22419</meta:user-defined>
    <meta:user-defined meta:name="DCTERMS.abstract">het bouwen van 69 opslag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besluit: het bouwen van 69 opslagunits,  Nieuwe Dijk 2A te Coevor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03</meta:user-defined>
    <meta:user-defined meta:name="OVERHEIDop.GmbID/DC.identifier">gmb-2025-486003</meta:user-defined>
    <meta:user-defined meta:name="OVERHEIDop.versieInformatie"/>
  </office:meta>
</office:document-meta>
</file>