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W op te stellen bij mandaat Gemeente Vught– besluit omgevingsvergunning verleend – De Gijzel 36 5268 CN Helvoirt Omgevingswet – Regulier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delen mee dat zij een omgevingsvergunning  verlenen. </text:p>
            <text:p text:style-name="common-al">Voor:    milieubelastende activiteit Veehouderij</text:p>
            <text:p text:style-name="common-al">Locatie:   De Gijzel 36 5268 CN Helvoirt </text:p>
            <text:p text:style-name="common-al">DSO-kenmerk: 2025070201252</text:p>
            <text:p text:style-name="common-al">Zaaknummer:    Z/256020</text:p>
            <text:p text:style-name="common-al">Verzenddatum besluit: 06-november 2025 </text:p>
            <text:p text:style-name="common-al">
            <text:span text:style-name="nadrukvet">Inzage en inlichtingen</text:span>
          </text:p>
            <text:p text:style-name="common-al">Het besluit met bijbehorende stukken is tot en met (datum)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Vught</text:p>
            <text:p text:style-name="common-al">Postbus 10100</text:p>
            <text:p text:style-name="common-al">5260 GA Vught</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8599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9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9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6020</meta:user-defined>
    <dc:language>nl</dc:language>
    <meta:user-defined meta:name="OVERHEIDop.locatietype/OVERHEIDop.gebiedsmarkering">Adres</meta:user-defined>
    <meta:user-defined meta:name="DC.title">Publicaties OW op te stellen bij mandaat Gemeente Vught– besluit omgevingsvergunning verleend – De Gijzel 36 5268 CN Helvoirt Omgevingswet – Reguliere procedure</meta:user-defined>
    <meta:user-defined meta:name="DCTERMS.W3CDTF/DCTERMS.available">2025-11-10</meta:user-defined>
    <meta:user-defined meta:name="DCTERMS.W3CDTF/OVERHEIDop.jaargang">2025</meta:user-defined>
    <meta:user-defined meta:name="OVERHEIDop.publicationIssue">485993</meta:user-defined>
    <meta:user-defined meta:name="OVERHEIDop.GmbID/DC.identifier">gmb-2025-485993</meta:user-defined>
    <meta:user-defined meta:name="OVERHEIDop.versieInformatie"/>
  </office:meta>
</office:document-meta>
</file>