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kton Roads &amp; Concrete B.V., geluid bij werkzaamheden 1 januari 2026 tot en met 30 juni 202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Strukton Roads &amp; Concrete B.V. voor het uitvoeren van werkzaamheden bij de voetgangerstunnel tussen de Winnipegstraat en Dichterseweg in Doetinchem. De nachtelijke werkzaamheden zullen enkele malen plaatsvinden in de periode van 1 januari 2026 tot en met 30 juni 2026 van 22.00 uur tot 07.00 uur. 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9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83668 </meta:user-defined>
    <dc:language>nl</dc:language>
    <meta:user-defined meta:name="OVERHEIDop.locatietype/OVERHEIDop.gebiedsmarkering">Lijn</meta:user-defined>
    <meta:user-defined meta:name="DC.title">Strukton Roads &amp; Concrete B.V., geluid bij werkzaamheden 1 januari 2026 tot en met 30 juni 2026, ontheffing verleend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992</meta:user-defined>
    <meta:user-defined meta:name="OVERHEIDop.GmbID/DC.identifier">gmb-2025-485992</meta:user-defined>
    <meta:user-defined meta:name="OVERHEIDop.versieInformatie"/>
  </office:meta>
</office:document-meta>
</file>