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isoleren van de gevels op de locatie Appenseweg 10-14, 7383B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februari 2025</text:p>
            <text:p text:style-name="common-al">Kenmerk: Z2025-000001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59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2</meta:user-defined>
    <meta:user-defined meta:name="DCTERMS.abstract">Appenseweg 10-14, 7383BC Voorst</meta:user-defined>
    <dc:language>nl</dc:language>
    <meta:user-defined meta:name="OVERHEIDop.locatietype/OVERHEIDop.gebiedsmarkering">Vlak</meta:user-defined>
    <meta:user-defined meta:name="DC.title">Aanvraag omgevingsvergunning voor het renoveren en isoleren van de gevels op de locatie Appenseweg 10-14, 7383BC Voors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99</meta:user-defined>
    <meta:user-defined meta:name="OVERHEIDop.GmbID/DC.identifier">gmb-2025-48599</meta:user-defined>
    <meta:user-defined meta:name="OVERHEIDop.versieInformatie"/>
  </office:meta>
</office:document-meta>
</file>