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aanpassen van een in- en uitrit aan Molenstraat 70 4841CE Prinsenbeek</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maken, hebben of veranderen van een uitweg of het gebruik daarvan verander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4-11-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754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85985</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985</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985</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025-007542</meta:user-defined>
    <meta:user-defined meta:name="DCTERMS.abstract">aanpassen van een in- en uitri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aanpassen van een in- en uitrit aan Molenstraat 70 4841CE Prinsenbeek</meta:user-defined>
    <meta:user-defined meta:name="DCTERMS.W3CDTF/DCTERMS.available">2025-11-10</meta:user-defined>
    <meta:user-defined meta:name="DCTERMS.W3CDTF/OVERHEIDop.jaargang">2025</meta:user-defined>
    <meta:user-defined meta:name="OVERHEIDop.publicationIssue">485985</meta:user-defined>
    <meta:user-defined meta:name="OVERHEIDop.GmbID/DC.identifier">gmb-2025-485985</meta:user-defined>
    <meta:user-defined meta:name="OVERHEIDop.versieInformatie"/>
  </office:meta>
</office:document-meta>
</file>