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Dillingstraat 5, 5813CB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llingstraat 5, 5813CB Ysselsteyn </text:span>- Omgevingsvergunning - het plaatsen van een terrasoverkapping en wijzigen van een bijgebouw - zaaknummer Z2025-00003233.</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6 novem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59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3</meta:user-defined>
    <meta:user-defined meta:name="DCTERMS.abstract">Betreft: Beschikking op aanvraag Omgevingsvergunning - Dillingstraat 5, 5813CB Ysselsteyn</meta:user-defined>
    <dc:language>nl</dc:language>
    <meta:user-defined meta:name="DC.title">Besluit - regulier - Omgevingsvergunning - Verleend - Dillingstraat 5, 5813CB Ysselsteyn</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0415</meta:user-defined>
    <meta:user-defined meta:name="OVERHEIDop.publicationIssue">485982</meta:user-defined>
    <meta:user-defined meta:name="OVERHEIDop.GmbID/DC.identifier">gmb-2025-485982</meta:user-defined>
    <meta:user-defined meta:name="OVERHEIDop.versieInformatie"/>
  </office:meta>
</office:document-meta>
</file>