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ogersdijk 17, 2584 SV 's-Gravenhage, Drogersdijk 19, 2584 SV 's-Gravenhage, Drogersdijk 21, 2584 SV 's-Gravenhage, Drogersdij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en Drogersdijk 17 tot en met 77</text:p>
            <text:p text:style-name="common-al"/>
            <text:p text:style-name="common-al">Ons kenmerk: VTH2025-345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17, 2584 SV 's-Gravenhage, Drogersdijk 19, 2584 SV 's-Gravenhage, Drogersdijk 21, 2584 SV 's-Gravenhage, Drogersdijk 23, 2584 SV 's-Gravenhage, Drogersdijk 25, 2584 SV 's-Gravenhage, Drogersdijk 27, 2584 SV 's-Gravenhage, Drogersdijk 29, 2584 SV 's-Gravenhage, Drogersdijk 31, 2584 SV 's-Gravenhage, Drogersdijk 33, 2584 SV 's-Gravenhage, Drogersdijk 35, 2584 SV 's-Gravenhage, Drogersdijk 37, 2584 SV 's-Gravenhage, Drogersdijk 39, 2584 SV 's-Gravenhage, Drogersdijk 41, 2584 SV 's-Gravenhage, Drogersdijk 43, 2584 SV 's-Gravenhage, Drogersdijk 45, 2584 SV 's-Gravenhage, Drogersdijk 47, 2584 SW 's-Gravenhage, Drogersdijk 49, 2584 SW 's-Gravenhage, Drogersdijk 51, 2584 SW 's-Gravenhage, Drogersdijk 53, 2584 SW 's-Gravenhage, Drogersdijk 55, 2584 SW 's-Gravenhage, Drogersdijk 57, 2584 SW 's-Gravenhage, Drogersdijk 59, 2584 SW 's-Gravenhage, Drogersdijk 61, 2584 SW 's-Gravenhage, Drogersdijk 63, 2584 SW 's-Gravenhage, Drogersdijk 65, 2584 SW 's-Gravenhage, Drogersdijk 67, 2584 SW 's-Gravenhage, Drogersdijk 69, 2584 SW 's-Gravenhage, Drogersdijk 71, 2584 SW 's-Gravenhage, Drogersdijk 73, 2584 SW 's-Gravenhage, Drogersdijk 75, 2584 SW 's-Gravenhage, Drogersdijk 77, 2584 SW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98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82</meta:user-defined>
    <meta:user-defined meta:name="DCTERMS.abstract">het verduurzamen van de woningen Drogersdijk 17 tot en met 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Drogersdijk 17, 2584 SV 's-Gravenhage, Drogersdijk 19, 2584 SV 's-Gravenhage, Drogersdijk 21, 2584 SV 's-Gravenhage, Drogersdijk</meta:user-defined>
    <meta:user-defined meta:name="OVERHEIDop.datumEindeReactietermijn">2025-12-22</meta:user-defined>
    <meta:user-defined meta:name="OVERHEIDop.terinzageleggingBG">https://www.digitale-inzage.nl/Den%20Haag/dossier/yl0oBc5sgUSCEgzEllyIsw</meta:user-defined>
    <meta:user-defined meta:name="DCTERMS.W3CDTF/DCTERMS.available">2025-11-10</meta:user-defined>
    <meta:user-defined meta:name="DCTERMS.W3CDTF/OVERHEIDop.jaargang">2025</meta:user-defined>
    <meta:user-defined meta:name="OVERHEIDop.publicationIssue">485981</meta:user-defined>
    <meta:user-defined meta:name="OVERHEIDop.GmbID/DC.identifier">gmb-2025-485981</meta:user-defined>
    <meta:user-defined meta:name="OVERHEIDop.versieInformatie"/>
  </office:meta>
</office:document-meta>
</file>