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Haven 143, 4301DL Zierikzee    - het omvormen van 2 recreatieappartementen naar 2 appartementen voor permanente bewoning en aanpassen loggia, inclusief Nieuwe Haven 145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mvormen van 2 recreatieappartementen naar 2 appartementen voor permanente bewoning en aanpassen loggia, inclusief Nieuwe Haven 145Zaaknummer: 162423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598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8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8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427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e Haven 143, 4301DL Zierikzee    - het omvormen van 2 recreatieappartementen naar 2 appartementen voor permanente bewoning en aanpassen loggia, inclusief Nieuwe Haven 145Aanvraa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80</meta:user-defined>
    <meta:user-defined meta:name="OVERHEIDop.GmbID/DC.identifier">gmb-2025-485980</meta:user-defined>
    <meta:user-defined meta:name="OVERHEIDop.versieInformatie"/>
  </office:meta>
</office:document-meta>
</file>