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kapel, Gaesdoncksestraat 4, 5853AX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van een dakkapel aan Gaesdoncksestraat 4, 5853AX Siebengewald</text:p>
            <text:p text:style-name="common-al"/>
            <text:p text:style-name="common-al">De gemeente Bergen (L) heeft op 5 november 2025 een aanvraag voor een omgevingsvergunning ontvangen. De vergunning is aangevraagd voor plaatsen van een dakkapel aan Gaesdoncksestraat 4, 5853AX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99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8597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7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7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4</meta:user-defined>
    <meta:user-defined meta:name="DCTERMS.abstract">Betreft: Aanvraag op locatie Gaesdoncksestraat 4, 5853AX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dakkapel, Gaesdoncksestraat 4, 5853AX Siebengewald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979</meta:user-defined>
    <meta:user-defined meta:name="OVERHEIDop.GmbID/DC.identifier">gmb-2025-485979</meta:user-defined>
    <meta:user-defined meta:name="OVERHEIDop.versieInformatie"/>
  </office:meta>
</office:document-meta>
</file>