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van een pand en plaatsen van een dakkapel voor het realiseren van logiesfunctie op de locatie Keizerstraat 34, 3417 EB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74399. DSO nummer: 2025103101686.</text:p>
            <text:p text:style-name="common-al">Datum ontvangst aanvraag: 31 okto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6 november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597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7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70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noveren van een pand en plaatsen van een dakkapel voor het realiseren van logiesfunctie op de locatie Keizerstraat 34, 3417 EB Montfoort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78</meta:user-defined>
    <meta:user-defined meta:name="OVERHEIDop.GmbID/DC.identifier">gmb-2025-485978</meta:user-defined>
    <meta:user-defined meta:name="OVERHEIDop.versieInformatie"/>
  </office:meta>
</office:document-meta>
</file>