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en milieubelastende activiteit(en), Schipluidenseweg 10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29 oktober 2025 van meldingen zoals bedoeld in hoofdstuk 4 van het Besluit activiteiten leefomgeving (Bal). De meldingen betreffen het wassen en onderhouden van motorvoertuigen. De locatie betreft <text:span text:style-name="nadrukvet">Schipluidenseweg 10, 2291 PC te Wateringen</text:span>.</text:p>
            <text:p text:style-name="common-al">De meldingen zijn gedaan voor de volgende milieubelastende activiteit(en): garage, autoschadeherstelbedrijf, autowasstraat en carrosseriebouw. De meldingen zijn afgehandeld onder zaaknummer <text:span text:style-name="nadrukvet">0115171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en liggen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85976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97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97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Een kennisgeving van meerdere meldingen MBA voor het wassen en onderhouden van motorvoertuigen</meta:user-defined>
    <dc:language>nl</dc:language>
    <meta:user-defined meta:name="OVERHEIDop.locatietype/OVERHEIDop.gebiedsmarkering">Adres</meta:user-defined>
    <meta:user-defined meta:name="DC.title">Kennisgeving meldingen milieubelastende activiteit(en), Schipluidenseweg 10 te Watering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976</meta:user-defined>
    <meta:user-defined meta:name="OVERHEIDop.GmbID/DC.identifier">gmb-2025-485976</meta:user-defined>
    <meta:user-defined meta:name="OVERHEIDop.versieInformatie"/>
  </office:meta>
</office:document-meta>
</file>