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keetwagen en twee containers van 5 november 2025 tot en met 24 december 2025 en het plaatsen van een hijskraan op 12 november 2025 van 07:00 uur tot en met 17:00 uur ter hoogte van Persijnlaan 134, 1447RE Purmerend in verband met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besloten tot het toekennen van het plaatsen van een keetwagen en twee containers van 5 november 2025 tot en met 24 december 2025 en het plaatsen van een hijskraan op 12 november 2025 van 07:00 uur tot en met 17:00 uur ter hoogte van Persijnlaan 134, 1447RE Purmerend in verband met een verbouwing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6 november 2025</text:p>
            <text:p text:style-name="common-al">Zaaknummer : Z2025-0000450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597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7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7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04</meta:user-defined>
    <meta:user-defined meta:name="DCTERMS.abstract">Betreft: beschikking op aanvraag op locatie Persijnlaan 134, 1447R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het plaatsen van een keetwagen en twee containers van 5 november 2025 tot en met 24 december 2025 en het plaatsen van een hijskraan op 12 november 2025 van 07:00 uur tot en met 17:00 uur ter hoogte van Persijnlaan 134, 1447RE Purmerend in verband met een verbouwing</meta:user-defined>
    <meta:user-defined meta:name="OVERHEIDop.datumEindeReactietermijn">2025-12-18</meta:user-defined>
    <meta:user-defined meta:name="OVERHEIDop.terinzageleggingBG">https://jeleefomgeving.nl/inzien/001801582/d891ef78-2941-4cf6-a56e-86924e14f682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75</meta:user-defined>
    <meta:user-defined meta:name="OVERHEIDop.GmbID/DC.identifier">gmb-2025-485975</meta:user-defined>
    <meta:user-defined meta:name="OVERHEIDop.versieInformatie"/>
  </office:meta>
</office:document-meta>
</file>