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arnavalsoptocht Haaikneutersland 2026</text:span> op 14 februari 2026 van 11.00 uur tot 17.00 uur, route door Ulicot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8597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7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7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972</meta:user-defined>
    <meta:user-defined meta:name="OVERHEIDop.GmbID/DC.identifier">gmb-2025-485972</meta:user-defined>
    <meta:user-defined meta:name="OVERHEIDop.versieInformatie"/>
  </office:meta>
</office:document-meta>
</file>