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Antoine Platekade 983 3072M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Antoine Platekade, Antoine Platekade 983, 3072ME Rotterdam, kappen van 4 ten behoeve van de bouw van de Sax. Het aanvraagformulier is als bijlage toegevoegd aan de publicatie (aanvraagdatum 05-11-2025, dossiernummer Z2025-009470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9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470</meta:user-defined>
    <meta:user-defined meta:name="DCTERMS.abstract">Antoine Plate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Antoine Platekade 983 3072ME Rotterdam</meta:user-defined>
    <meta:user-defined meta:name="DCTERMS.W3CDTF/DCTERMS.available">2025-11-10</meta:user-defined>
    <meta:user-defined meta:name="DCTERMS.W3CDTF/OVERHEIDop.jaargang">2025</meta:user-defined>
    <meta:user-defined meta:name="OVERHEIDop.externeBijlage">Samenvatting 000 (2025110501147)|exb-2025-40414</meta:user-defined>
    <meta:user-defined meta:name="OVERHEIDop.publicationIssue">485970</meta:user-defined>
    <meta:user-defined meta:name="OVERHEIDop.GmbID/DC.identifier">gmb-2025-485970</meta:user-defined>
    <meta:user-defined meta:name="OVERHEIDop.versieInformatie"/>
  </office:meta>
</office:document-meta>
</file>