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ukenlaan 4, 6598AS Heijen - </text:span>het verwijderen van asbesthoudende materialen (Z2025-00001458, ontvangstdatum 30 oktober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8596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6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6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58</meta:user-defined>
    <meta:user-defined meta:name="DCTERMS.abstract">Betreft: melding Sloopmelding -  Beukenlaan 4, 6598AS Heijen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67</meta:user-defined>
    <meta:user-defined meta:name="OVERHEIDop.GmbID/DC.identifier">gmb-2025-485967</meta:user-defined>
    <meta:user-defined meta:name="OVERHEIDop.versieInformatie"/>
  </office:meta>
</office:document-meta>
</file>