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achineweg MP 2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. van Ingen B.V.</text:p>
            <text:p text:style-name="common-al">Zaaknummer: 13524144</text:p>
            <text:p text:style-name="common-al">DSO nummer: 2025013001436</text:p>
            <text:p text:style-name="common-al">Ontvangstdatum melding: 30-01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59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26064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toepassen grond en baggerspecie - Machineweg MP 26, Amstelve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596</meta:user-defined>
    <meta:user-defined meta:name="OVERHEIDop.GmbID/DC.identifier">gmb-2025-48596</meta:user-defined>
    <meta:user-defined meta:name="OVERHEIDop.versieInformatie"/>
  </office:meta>
</office:document-meta>
</file>