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erkenboom bij flatgebouw Prinsenhof Koningsweg 45, 3743 E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erkenboom bij flatgebouw Prinsenhof Koningsweg 45, 3743 ET Baarn Kenmerk 1383460 en datum besluit 10-10-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595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5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460</meta:user-defined>
    <meta:user-defined meta:name="DCTERMS.abstract">het kappen van een dode berkenboom</meta:user-defined>
    <dc:language>nl</dc:language>
    <meta:user-defined meta:name="OVERHEIDop.locatietype/OVERHEIDop.gebiedsmarkering">Punt</meta:user-defined>
    <meta:user-defined meta:name="DC.title">Omgevingsvergunning verleend voor het kappen van een dode berkenboom bij flatgebouw Prinsenhof Koningsweg 45, 3743 ET Baarn</meta:user-defined>
    <meta:user-defined meta:name="DCTERMS.W3CDTF/DCTERMS.available">2025-11-10</meta:user-defined>
    <meta:user-defined meta:name="DCTERMS.W3CDTF/OVERHEIDop.jaargang">2025</meta:user-defined>
    <meta:user-defined meta:name="OVERHEIDop.publicationIssue">485956</meta:user-defined>
    <meta:user-defined meta:name="OVERHEIDop.GmbID/DC.identifier">gmb-2025-485956</meta:user-defined>
    <meta:user-defined meta:name="OVERHEIDop.versieInformatie"/>
  </office:meta>
</office:document-meta>
</file>