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Midland Hun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‘t Romienendal</text:p>
            <text:p text:style-name="common-al">Activiteit: slipjacht, Midland Hunt</text:p>
            <text:p text:style-name="common-al">Locatie: ’t Romienendal, Aalten</text:p>
            <text:p text:style-name="common-al">Datum/periode: op woensdag 17 december 2025 van 12.00 – 17.00 uur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595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Midland Hunt, Aal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955</meta:user-defined>
    <meta:user-defined meta:name="OVERHEIDop.GmbID/DC.identifier">gmb-2025-485955</meta:user-defined>
    <meta:user-defined meta:name="OVERHEIDop.versieInformatie"/>
  </office:meta>
</office:document-meta>
</file>