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Vossenlaan 6, 3633AN Vreeland - het bouwen van een brug voor het parkeren van een auto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7 oktober 2025</text:p>
            <text:p text:style-name="common-al">Zaaknummer: Z2025-00002001</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bouwen van een brug voor het parkeren van een auto", Vossenlaan 6, 3633AN Vreeland en zaaknummer Z2025-00002001</text:p>
            <text:p text:style-name="common-al">Het betreft de intrekking van de aanvraag voor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2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59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01</meta:user-defined>
    <meta:user-defined meta:name="DCTERMS.abstract">Betreft: Verzoek ingetrokken op locatie Vossenlaan 6, 3633AN Vreeland</meta:user-defined>
    <dc:language>nl</dc:language>
    <meta:user-defined meta:name="OVERHEIDop.locatietype/OVERHEIDop.gebiedsmarkering">Vlak</meta:user-defined>
    <meta:user-defined meta:name="DC.title">Gemeente Stichtse Vecht - Aanvraag omgevingsvergunning ingetrokken Vossenlaan 6, 3633AN Vreeland - het bouwen van een brug voor het parkeren van een auto</meta:user-defined>
    <meta:user-defined meta:name="DCTERMS.W3CDTF/DCTERMS.available">2025-11-10</meta:user-defined>
    <meta:user-defined meta:name="DCTERMS.W3CDTF/OVERHEIDop.jaargang">2025</meta:user-defined>
    <meta:user-defined meta:name="OVERHEIDop.publicationIssue">485952</meta:user-defined>
    <meta:user-defined meta:name="OVERHEIDop.GmbID/DC.identifier">gmb-2025-485952</meta:user-defined>
    <meta:user-defined meta:name="OVERHEIDop.versieInformatie"/>
  </office:meta>
</office:document-meta>
</file>