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erst koopzon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SAP</text:p>
            <text:p text:style-name="common-al">Activiteit: Kerst koopzondag</text:p>
            <text:p text:style-name="common-al">Locatie: centrum van Aalten</text:p>
            <text:p text:style-name="common-al">Datum/periode: zondag 21 december 2025 van 13.00 tot 17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59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Kerst koopzondag, Aa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951</meta:user-defined>
    <meta:user-defined meta:name="OVERHEIDop.GmbID/DC.identifier">gmb-2025-485951</meta:user-defined>
    <meta:user-defined meta:name="OVERHEIDop.versieInformatie"/>
  </office:meta>
</office:document-meta>
</file>