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0-12,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– melding is ontvangen voor het houden van een besloten activiteit op 20 december 2025 door SV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9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0-12, Nieuwkoop, Ladderhaak 2 - SV Nieuwko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944</meta:user-defined>
    <meta:user-defined meta:name="OVERHEIDop.GmbID/DC.identifier">gmb-2025-485944</meta:user-defined>
    <meta:user-defined meta:name="OVERHEIDop.versieInformatie"/>
  </office:meta>
</office:document-meta>
</file>