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Bothweg 17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De Bothweg 17 te Harreveld voor de periode van 10 maart tot en met 7 april 2025. </text:p>
                <text:p text:style-name="al">Datum besluit: 2 februari 2025</text:p>
                <text:p text:style-name="al">Zaaknummer: 749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59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95-2025</meta:user-defined>
    <dc:language>nl</dc:language>
    <meta:user-defined meta:name="OVERHEIDop.locatietype/OVERHEIDop.gebiedsmarkering">Adres</meta:user-defined>
    <meta:user-defined meta:name="DC.title">Toestemming voor het verbranden van snoeihout aan De Bothweg 17 te Harrevel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94</meta:user-defined>
    <meta:user-defined meta:name="OVERHEIDop.GmbID/DC.identifier">gmb-2025-48594</meta:user-defined>
    <meta:user-defined meta:name="OVERHEIDop.versieInformatie"/>
  </office:meta>
</office:document-meta>
</file>