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helminapark 40, 5041E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november 2025, geregistreerd onder zaak(nummer) Z2025-00013699, aangaande:</text:p>
            <text:p text:style-name="common-al">Omschrijving/naam: <text:span text:style-name="nadrukvet">Schilderen van de gevel en aanbrengen handelsreclame Parkcafe</text:span></text:p>
            <text:p text:style-name="common-al">Locatie/adres: <text:span text:style-name="nadrukvet">Wilhelminapark 40, 5041E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6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69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93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3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3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13699</meta:user-defined>
    <meta:user-defined meta:name="DCTERMS.abstract">Z2025-00013699 - Schilderen van de gevel en aanbrengen handelsreclame Parkcafe</meta:user-defined>
    <dc:language>nl</dc:language>
    <meta:user-defined meta:name="OVERHEIDop.locatietype/OVERHEIDop.gebiedsmarkering">Vlak</meta:user-defined>
    <meta:user-defined meta:name="DC.title">Besluit op aanvraag omgevingsvergunning, Wilhelminapark 40, 5041EC Til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37</meta:user-defined>
    <meta:user-defined meta:name="OVERHEIDop.GmbID/DC.identifier">gmb-2025-485937</meta:user-defined>
    <meta:user-defined meta:name="OVERHEIDop.versieInformatie"/>
  </office:meta>
</office:document-meta>
</file>