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erstverlichting op het perceel Noordewierweg 18, 3812 DK Amersfoort, Noordewierweg 76, 3812 D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kerstverlichting t.h.v. Noordewierweg 18 t/m 76, 3812 DK Amersfoort, Noordewierweg 76, 3812 DM Amersfoort</text:span>
          </text:p>
            <text:p text:style-name="common-al">De Gemeente Amersfoort heeft op 06-11-2025  een omgevingsvergunning verleend voor het plaatsen van kerstverlichting op het perceel Noordewierweg 18, 3812 DK Amersfoort, Noordewierweg 76, 3812 DM Amersfoort, met kenmerk CLZ-0002925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9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25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kerstverlichting op het perceel Noordewierweg 18, 3812 DK Amersfoort, Noordewierweg 76, 3812 DM Amersfoort</meta:user-defined>
    <meta:user-defined meta:name="DCTERMS.W3CDTF/DCTERMS.available">2025-11-10</meta:user-defined>
    <meta:user-defined meta:name="DCTERMS.W3CDTF/OVERHEIDop.jaargang">2025</meta:user-defined>
    <meta:user-defined meta:name="OVERHEIDop.publicationIssue">485934</meta:user-defined>
    <meta:user-defined meta:name="OVERHEIDop.GmbID/DC.identifier">gmb-2025-485934</meta:user-defined>
    <meta:user-defined meta:name="OVERHEIDop.versieInformatie"/>
  </office:meta>
</office:document-meta>
</file>