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van het plein ten behoeve van basisschool St. Joseph aan Ceres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9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457</meta:user-defined>
    <meta:user-defined meta:name="DCTERMS.abstract">het gebruik van het plein ten behoeve van basisschool St. Josep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gebruik van het plein ten behoeve van basisschool St. Joseph aan Ceresplein Breda</meta:user-defined>
    <meta:user-defined meta:name="DCTERMS.W3CDTF/DCTERMS.available">2025-11-10</meta:user-defined>
    <meta:user-defined meta:name="DCTERMS.W3CDTF/OVERHEIDop.jaargang">2025</meta:user-defined>
    <meta:user-defined meta:name="OVERHEIDop.publicationIssue">485932</meta:user-defined>
    <meta:user-defined meta:name="OVERHEIDop.GmbID/DC.identifier">gmb-2025-485932</meta:user-defined>
    <meta:user-defined meta:name="OVERHEIDop.versieInformatie"/>
  </office:meta>
</office:document-meta>
</file>