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901645, Nieuwkoopseweg 2 2631P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plaatsen van 7 paardenboxen en bouwen overkapping</text:p>
            <text:p text:style-name="common-al">DSO-Verzoeknummer: 2025072901645</text:p>
            <text:p text:style-name="common-al">Locatie: Nieuwkoopseweg 2 2631PR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5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9016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9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629</meta:user-defined>
    <meta:user-defined meta:name="DCTERMS.abstract">Het verplaatsen van 7 paardenboxen en bouw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2901645, Nieuwkoopseweg 2 2631PR Nootdor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23</meta:user-defined>
    <meta:user-defined meta:name="OVERHEIDop.GmbID/DC.identifier">gmb-2025-485923</meta:user-defined>
    <meta:user-defined meta:name="OVERHEIDop.versieInformatie"/>
  </office:meta>
</office:document-meta>
</file>