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de Bartholomeusdag op 26-9-2026 op de locatie binnenstad va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0-2025 heeft de gemeente een aanvraag ontvangen voor een evenementen vergunning voor de Bartholomeusdag op 26-9-2026 op de locatie binnenstad van Schoonhoven. De aanvraag is geregistreerd onder zaaknummer 1931174664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591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1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1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46641</meta:user-defined>
    <dc:language>nl</dc:language>
    <meta:user-defined meta:name="OVERHEIDop.locatietype/OVERHEIDop.gebiedsmarkering">Vlak</meta:user-defined>
    <meta:user-defined meta:name="DC.title">Kennisgeving ontvangst aanvraag voor een evenementen vergunning voor de Bartholomeusdag op 26-9-2026 op de locatie binnenstad van Schoonhov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918</meta:user-defined>
    <meta:user-defined meta:name="OVERHEIDop.GmbID/DC.identifier">gmb-2025-485918</meta:user-defined>
    <meta:user-defined meta:name="OVERHEIDop.versieInformatie"/>
  </office:meta>
</office:document-meta>
</file>