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incidentele festiviteit Zeevonk op 13 december 2025 Dorpsstraat 94, 4424E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Kapelle een melding ontvangen voor activiteiten waarvoor geen vergunningplicht geldt op locatie Dorpsstraat 94, 4424EA Wemeldinge.</text:p>
            <text:p text:style-name="common-al">De melding is geregistreerd onder zaaknummer: Z2025-00000729.</text:p>
            <text:p text:style-name="common-al">De melding betreft: melding incidentele festiviteit Zeevonk op 13 december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59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29</meta:user-defined>
    <dc:language>nl</dc:language>
    <meta:user-defined meta:name="OVERHEIDop.locatietype/OVERHEIDop.gebiedsmarkering">Punt</meta:user-defined>
    <meta:user-defined meta:name="DC.title">Melding  incidentele festiviteit Zeevonk op 13 december 2025 Dorpsstraat 94, 4424EA Wemeldin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14</meta:user-defined>
    <meta:user-defined meta:name="OVERHEIDop.GmbID/DC.identifier">gmb-2025-485914</meta:user-defined>
    <meta:user-defined meta:name="OVERHEIDop.versieInformatie"/>
  </office:meta>
</office:document-meta>
</file>