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hion Cultuurbedrijf, Theatertruck Oostpool, 9 t/m 11 december 2025 en 8 t/m 10 april 202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Amphion Cultuurbedrijf voor het organiseren van de Theatertruck Oostpool van dinsdag 9 december tot en met donderdag 11 december 2025 en van woensdag 8 april tot en met vrijdag 10 april 2026.</text:p>
            <text:p text:style-name="common-al"/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590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83929</meta:user-defined>
    <dc:language>nl</dc:language>
    <meta:user-defined meta:name="OVERHEIDop.locatietype/OVERHEIDop.gebiedsmarkering">Punt</meta:user-defined>
    <meta:user-defined meta:name="DC.title">Amphion Cultuurbedrijf, Theatertruck Oostpool, 9 t/m 11 december 2025 en 8 t/m 10 april 2026, vergunning verleen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07</meta:user-defined>
    <meta:user-defined meta:name="OVERHEIDop.GmbID/DC.identifier">gmb-2025-485907</meta:user-defined>
    <meta:user-defined meta:name="OVERHEIDop.versieInformatie"/>
  </office:meta>
</office:document-meta>
</file>