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nradhof 9, 5025D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oktober 2025, geregistreerd onder zaak(nummer) Z2025-00013057, aangaande:</text:p>
            <text:p text:style-name="common-al">Omschrijving/naam: <text:span text:style-name="nadrukvet">plaatsen van een dakkapel </text:span></text:p>
            <text:p text:style-name="common-al">Locatie/adres: <text:span text:style-name="nadrukvet">Conradhof 9, 5025D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0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9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057</meta:user-defined>
    <meta:user-defined meta:name="DCTERMS.abstract">Z2025-00013057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Conradhof 9, 5025DV Ti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06</meta:user-defined>
    <meta:user-defined meta:name="OVERHEIDop.GmbID/DC.identifier">gmb-2025-485906</meta:user-defined>
    <meta:user-defined meta:name="OVERHEIDop.versieInformatie"/>
  </office:meta>
</office:document-meta>
</file>