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Grotestraat 18: bestaand gebouw verbouwen en deel van het bouwwerk slopen, het plaatsen of vervangen van kozijnen en woonruimtes split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otestraat 18 in Ootmarsum</text:p>
            <text:p text:style-name="common-al">
            <text:span text:style-name="nadrukvet">Project:</text:span> het bestaand gebouw verbouwen en deel van het bouwwerk slopen, het plaatsen of vervangen van kozijnen en woonruimtes splitten</text:p>
            <text:p text:style-name="common-al">
            <text:span text:style-name="nadrukvet">Ingekomen:</text:span> 31-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59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D-2025-002560</meta:user-defined>
    <meta:user-defined meta:name="DCTERMS.abstract">het bestaand gebouw verbouwen en deel van het bouwwerk slopen, het plaatsen of vervangen van kozijnen en woonruimtes splitten</meta:user-defined>
    <dc:language>nl</dc:language>
    <meta:user-defined meta:name="OVERHEIDop.locatietype/OVERHEIDop.gebiedsmarkering">Punt</meta:user-defined>
    <meta:user-defined meta:name="DC.title">Aanvraag omgevingsvergunning Omgevingswet, Ootmarsum, Grotestraat 18: bestaand gebouw verbouwen en deel van het bouwwerk slopen, het plaatsen of vervangen van kozijnen en woonruimtes splitten</meta:user-defined>
    <meta:user-defined meta:name="DCTERMS.W3CDTF/DCTERMS.available">2025-11-13</meta:user-defined>
    <meta:user-defined meta:name="DCTERMS.W3CDTF/OVERHEIDop.jaargang">2025</meta:user-defined>
    <meta:user-defined meta:name="OVERHEIDop.publicationIssue">485903</meta:user-defined>
    <meta:user-defined meta:name="OVERHEIDop.GmbID/DC.identifier">gmb-2025-485903</meta:user-defined>
    <meta:user-defined meta:name="OVERHEIDop.versieInformatie"/>
  </office:meta>
</office:document-meta>
</file>