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staureren van twee schoorstenen van rijksmonumentaal gebouw 'Gelderland' op Fort Erfprins (14B33) vlakbij Schapendijkje 8 (perceel B138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chapendijkje 8 (perceel B1382) in Den Helder, restaureren van twee schoorstenen van rijksmonumentaal gebouw 'Gelderland' op Fort Erfprins (14B33) </text:p>
            <text:p text:style-name="common-al">Datum ontvangst: 05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589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22</meta:user-defined>
    <meta:user-defined meta:name="DCTERMS.abstract">restaureren van twee schoorstenen van rijksmonumentaal gebouw 'Gelderland' op Fort Erfprins (14B33) vlakbij Schapendijkje 8 (perceel B138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staureren van twee schoorstenen van rijksmonumentaal gebouw 'Gelderland' op Fort Erfprins (14B33) vlakbij Schapendijkje 8 (perceel B1382) in Den Held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97</meta:user-defined>
    <meta:user-defined meta:name="OVERHEIDop.GmbID/DC.identifier">gmb-2025-485897</meta:user-defined>
    <meta:user-defined meta:name="OVERHEIDop.versieInformatie"/>
  </office:meta>
</office:document-meta>
</file>